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08in"/>
    </style:style>
    <style:style style:name="co2" style:family="table-column">
      <style:table-column-properties fo:break-before="auto" style:column-width="0.9256in"/>
    </style:style>
    <style:style style:name="co3" style:family="table-column">
      <style:table-column-properties fo:break-before="auto" style:column-width="0.8484in"/>
    </style:style>
    <style:style style:name="co4" style:family="table-column">
      <style:table-column-properties fo:break-before="auto" style:column-width="0.6945in"/>
    </style:style>
    <style:style style:name="co5" style:family="table-column">
      <style:table-column-properties fo:break-before="auto" style:column-width="0.8402in"/>
    </style:style>
    <style:style style:name="co6" style:family="table-column">
      <style:table-column-properties fo:break-before="auto" style:column-width="0.8063in"/>
    </style:style>
    <style:style style:name="co7" style:family="table-column">
      <style:table-column-properties fo:break-before="auto" style:column-width="0.669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3957in" fo:break-before="auto" style:use-optimal-row-height="false"/>
    </style:style>
    <style:style style:name="ro4" style:family="table-row">
      <style:table-row-properties style:row-height="0.7252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 style:data-style-name="N117">
      <style:table-cell-properties fo:border-bottom="0.0008in solid #000000" style:diagonal-bl-tr="none" style:diagonal-tl-br="none" fo:background-color="transparent" fo:border-left="0.0138in solid #000000" fo:border-right="0.0138in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 style:data-style-name="N117">
      <style:table-cell-properties fo:border-bottom="0.0008in solid #000000" style:diagonal-bl-tr="none" style:diagonal-tl-br="none" fo:background-color="transparent" fo:border-left="0.0138in solid #000000" fo:border-right="0.0138in solid #000000" fo:border-top="0.0008in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 style:data-style-name="N117">
      <style:table-cell-properties fo:border-bottom="0.0008in solid #000000" style:diagonal-bl-tr="none" style:diagonal-tl-br="none" fo:background-color="transparent" fo:border-left="0.0138in solid #000000" fo:border-right="0.0138in solid #000000" fo:border-top="0.0008in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008in solid #000000" style:diagonal-bl-tr="none" style:diagonal-tl-br="none" fo:background-color="transparent" fo:border-left="0.0138in solid #000000" fo:border-right="0.0138in solid #000000" fo:border-top="0.0008in solid #000000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9" style:family="table-cell" style:parent-style-name="Excel_20_Built-in_20_Normal" style:data-style-name="N117">
      <style:table-cell-properties fo:border-bottom="0.0138in solid #000000" style:diagonal-bl-tr="none" style:diagonal-tl-br="none" fo:background-color="transparent" fo:border-left="0.0138in solid #000000" fo:border-right="0.0138in solid #000000" fo:border-top="0.0008in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Comma" style:data-style-name="N118">
      <style:table-cell-properties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 style:data-style-name="N118">
      <style:table-cell-properties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Comma" style:data-style-name="N118">
      <style:table-cell-properties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Comma" style:data-style-name="N118">
      <style:table-cell-properties fo:border-bottom="0.000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" style:family="table-cell" style:parent-style-name="Excel_20_Built-in_20_Comma" style:data-style-name="N118">
      <style:table-cell-properties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008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138in solid #000000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1">
            <text:p>PHỤ LỤC SỐ 01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QUY HOẠCH DIỆN TÍCH 3 LOẠI RỪNG TỈNH BÌNH PHƯỚC GIAI ĐOẠN 2011 - 2020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(Kèm theo Quyết định số 06 /2013/QĐ-UBND ngày 28 <text:s/>tháng 01 năm 2013 của UBND tỉnh)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 text:c="155"/>Đơn vị: <text:s/>h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header-rows>
          <table:table-row table:style-name="ro3">
            <table:table-cell table:style-name="ce3" office:value-type="string" office:string-value="Chỉ tiêu" table:number-columns-spanned="1" table:number-rows-spanned="2">
              <text:p><text:s/>Chỉ tiêu </text:p>
            </table:table-cell>
            <table:table-cell table:style-name="ce3" office:value-type="string" office:string-value="Hiện trạng " table:number-columns-spanned="1" table:number-rows-spanned="2">
              <text:p><text:s/>Hiện trạng <text:s/></text:p>
            </table:table-cell>
            <table:table-cell table:style-name="ce3" office:value-type="string" office:string-value="Quy hoạch đến năm 2020" table:number-columns-spanned="8" table:number-rows-spanned="1">
              <text:p><text:s/>Quy hoạch đến năm 2020 </text:p>
            </table:table-cell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18"/>
            <table:covered-table-cell table:style-name="ce20"/>
            <table:table-cell table:number-columns-repeated="1014"/>
          </table:table-row>
          <table:table-row table:style-name="ro4">
            <table:covered-table-cell table:style-name="ce4"/>
            <table:covered-table-cell table:style-name="ce4"/>
            <table:table-cell table:style-name="ce3" office:value-type="string" office:string-value="Tổng">
              <text:p><text:s/>Tổng </text:p>
            </table:table-cell>
            <table:table-cell table:style-name="ce3" office:value-type="string" office:string-value="H. Bù Gia Mập">
              <text:p><text:s/>H. Bù Gia Mập </text:p>
            </table:table-cell>
            <table:table-cell table:style-name="ce3" office:value-type="string" office:string-value="TX Phước Phước Long">
              <text:p><text:s/>TX Phước Phước Long </text:p>
            </table:table-cell>
            <table:table-cell table:style-name="ce3" office:value-type="string" office:string-value="H. Bù Đăng">
              <text:p><text:s/>H. Bù Đăng </text:p>
            </table:table-cell>
            <table:table-cell table:style-name="ce3" office:value-type="string" office:string-value="Huyện Bù Đốp">
              <text:p><text:s/>Huyện Bù Đốp </text:p>
            </table:table-cell>
            <table:table-cell table:style-name="ce3" office:value-type="string" office:string-value="H. Lộc Ninh">
              <text:p><text:s/>H. Lộc Ninh </text:p>
            </table:table-cell>
            <table:table-cell table:style-name="ce3" office:value-type="string" office:string-value="H. Đồng Phú">
              <text:p><text:s/>H. Đồng Phú </text:p>
            </table:table-cell>
            <table:table-cell table:style-name="ce3" office:value-type="string" office:string-value="Huyện Hớn Quản">
              <text:p><text:s/>Huyện Hớn Quản </text:p>
            </table:table-cell>
            <table:table-cell table:number-columns-repeated="1014"/>
          </table:table-row>
        </table:table-header-rows>
        <table:table-row table:style-name="ro5">
          <table:table-cell table:style-name="ce5" office:value-type="string" office:string-value="Tổng diện tích đất tự nhiên">
            <text:p><text:s/>Tổng diện tích đất tự nhiên </text:p>
          </table:table-cell>
          <table:table-cell table:style-name="ce13" table:formula="of:=[.B21]+[.B48]+[.B8]" office:value-type="float" office:value="179147.0525">
            <text:p><text:s/>179,147 </text:p>
          </table:table-cell>
          <table:table-cell table:style-name="ce13" office:value-type="float" office:value="173094.4825">
            <text:p><text:s/>173,094 </text:p>
          </table:table-cell>
          <table:table-cell table:style-name="ce13" office:value-type="float" office:value="49180.82">
            <text:p><text:s/>49,181 </text:p>
          </table:table-cell>
          <table:table-cell table:style-name="ce13" office:value-type="float" office:value="1056">
            <text:p><text:s/>1,056 </text:p>
          </table:table-cell>
          <table:table-cell table:style-name="ce13" office:value-type="float" office:value="57516.82">
            <text:p><text:s/>57,517 </text:p>
          </table:table-cell>
          <table:table-cell table:style-name="ce13" office:value-type="float" office:value="13082.97">
            <text:p><text:s/>13,083 </text:p>
          </table:table-cell>
          <table:table-cell table:style-name="ce13" office:value-type="float" office:value="25585.7">
            <text:p><text:s/>25,586 </text:p>
          </table:table-cell>
          <table:table-cell table:style-name="ce13" office:value-type="float" office:value="19590.6725">
            <text:p><text:s/>19,591 </text:p>
          </table:table-cell>
          <table:table-cell table:style-name="ce13" office:value-type="float" office:value="7081.5">
            <text:p><text:s/>7,082 </text:p>
          </table:table-cell>
          <table:table-cell table:number-columns-repeated="1014"/>
        </table:table-row>
        <table:table-row table:style-name="ro5">
          <table:table-cell table:style-name="ce6" office:value-type="string" office:string-value="1. Đất rừng sản xuất">
            <text:p><text:s/>1. Đất rừng sản xuất </text:p>
          </table:table-cell>
          <table:table-cell table:style-name="ce14" table:formula="of:=[.B9]+[.B18]+[.B19]+[.B20]" office:value-type="float" office:value="102047.8425">
            <text:p><text:s/>102,048 </text:p>
          </table:table-cell>
          <table:table-cell table:style-name="ce14" office:value-type="float" office:value="97555.5525">
            <text:p><text:s/>97,556 </text:p>
          </table:table-cell>
          <table:table-cell table:style-name="ce14" office:value-type="float" office:value="12198.1">
            <text:p><text:s/>12,198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33300.81">
            <text:p><text:s/>33,301 </text:p>
          </table:table-cell>
          <table:table-cell table:style-name="ce14" office:value-type="float" office:value="5384.47">
            <text:p><text:s/>5,384 </text:p>
          </table:table-cell>
          <table:table-cell table:style-name="ce14" office:value-type="float" office:value="20695.7">
            <text:p><text:s/>20,696 </text:p>
          </table:table-cell>
          <table:table-cell table:style-name="ce14" office:value-type="float" office:value="19590.6725">
            <text:p><text:s/>19,591 </text:p>
          </table:table-cell>
          <table:table-cell table:style-name="ce14" office:value-type="float" office:value="6385.8">
            <text:p><text:s/>6,386 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a) Đất có rừng">
            <text:p><text:s/>a) Đất có rừng </text:p>
          </table:table-cell>
          <table:table-cell table:style-name="ce15" table:formula="of:=[.B10]+[.B15]" office:value-type="float" office:value="91061.7425">
            <text:p><text:s/>91,062 </text:p>
          </table:table-cell>
          <table:table-cell table:style-name="ce15" table:formula="of:=[.C10]+[.C15]" office:value-type="float" office:value="94568.0325">
            <text:p><text:s/>94,568 </text:p>
          </table:table-cell>
          <table:table-cell table:style-name="ce15" table:formula="of:=[.D10]+[.D15]" office:value-type="float" office:value="11945.01">
            <text:p><text:s/>11,945 </text:p>
          </table:table-cell>
          <table:table-cell table:style-name="ce15" table:formula="of:=[.E10]+[.E15]" office:value-type="float" office:value="0">
            <text:p><text:s/>- <text:s text:c="2"/></text:p>
          </table:table-cell>
          <table:table-cell table:style-name="ce15" table:formula="of:=[.F10]+[.F15]" office:value-type="float" office:value="32624.4">
            <text:p><text:s/>32,624 </text:p>
          </table:table-cell>
          <table:table-cell table:style-name="ce15" table:formula="of:=[.G10]+[.G15]" office:value-type="float" office:value="4986.67">
            <text:p><text:s/>4,987 </text:p>
          </table:table-cell>
          <table:table-cell table:style-name="ce15" table:formula="of:=[.H10]+[.H15]" office:value-type="float" office:value="19673.3">
            <text:p><text:s/>19,673 </text:p>
          </table:table-cell>
          <table:table-cell table:style-name="ce15" table:formula="of:=[.I10]+[.I15]" office:value-type="float" office:value="19000.7525">
            <text:p><text:s/>19,001 </text:p>
          </table:table-cell>
          <table:table-cell table:style-name="ce15" table:formula="of:=[.J10]+[.J15]" office:value-type="float" office:value="6337.9">
            <text:p><text:s/>6,338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ự nhiên">
            <text:p><text:s text:c="2"/>- Rừng tự nhiên </text:p>
          </table:table-cell>
          <table:table-cell table:style-name="ce15" table:formula="of:=[.B11]+[.B12]+[.B13]+[.B14]" office:value-type="float" office:value="20202.4025">
            <text:p><text:s/>20,202 </text:p>
          </table:table-cell>
          <table:table-cell table:style-name="ce15" office:value-type="float" office:value="10418.0662">
            <text:p><text:s/>10,418 </text:p>
          </table:table-cell>
          <table:table-cell table:style-name="ce15" office:value-type="float" office:value="187.01">
            <text:p><text:s/>1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86.2">
            <text:p><text:s/>986 </text:p>
          </table:table-cell>
          <table:table-cell table:style-name="ce15" office:value-type="float" office:value="1128.24">
            <text:p><text:s/>1,128 </text:p>
          </table:table-cell>
          <table:table-cell table:style-name="ce15" office:value-type="float" office:value="2908.6">
            <text:p><text:s/>2,909 </text:p>
          </table:table-cell>
          <table:table-cell table:style-name="ce15" office:value-type="float" office:value="5208.0162">
            <text:p><text:s/>5,208 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gỗ rộng lá">
            <text:p><text:s text:c="11"/>Rừng gỗ rộng lá </text:p>
          </table:table-cell>
          <table:table-cell table:style-name="ce15" office:value-type="float" office:value="11404.5125">
            <text:p><text:s/>11,405 </text:p>
          </table:table-cell>
          <table:table-cell table:style-name="ce15" office:value-type="float" office:value="6304.1662">
            <text:p><text:s/>6,304 </text:p>
          </table:table-cell>
          <table:table-cell table:style-name="ce15" office:value-type="float" office:value="43.11">
            <text:p><text:s/>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43">
            <text:p><text:s/>643 </text:p>
          </table:table-cell>
          <table:table-cell table:style-name="ce15" office:value-type="float" office:value="878.82">
            <text:p><text:s/>879 </text:p>
          </table:table-cell>
          <table:table-cell table:style-name="ce15" office:value-type="float" office:value="2436.6">
            <text:p><text:s/>2,437 </text:p>
          </table:table-cell>
          <table:table-cell table:style-name="ce15" office:value-type="float" office:value="2302.6362">
            <text:p><text:s/>2,303 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khộp">
            <text:p><text:s text:c="11"/>Rừng khộp </text:p>
          </table:table-cell>
          <table:table-cell table:style-name="ce15" office:value-type="float" office:value="1074.5">
            <text:p><text:s/>1,075 </text:p>
          </table:table-cell>
          <table:table-cell table:style-name="ce15" office:value-type="float" office:value="601">
            <text:p><text:s/>60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9">
            <text:p><text:s/>129 </text:p>
          </table:table-cell>
          <table:table-cell table:style-name="ce15" office:value-type="float" office:value="472">
            <text:p><text:s/>47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hỗn giao">
            <text:p><text:s text:c="11"/>Rừng hỗn giao </text:p>
          </table:table-cell>
          <table:table-cell table:style-name="ce15" office:value-type="float" office:value="6668.99">
            <text:p><text:s/>6,669 </text:p>
          </table:table-cell>
          <table:table-cell table:style-name="ce15" office:value-type="float" office:value="3007.5">
            <text:p><text:s/>3,008 </text:p>
          </table:table-cell>
          <table:table-cell table:style-name="ce15" office:value-type="float" office:value="143.9">
            <text:p><text:s/>1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5">
            <text:p><text:s/>305 </text:p>
          </table:table-cell>
          <table:table-cell table:style-name="ce15" office:value-type="float" office:value="120.42">
            <text:p><text:s/>1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438.18">
            <text:p><text:s/>2,438 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lồ ô thuần loại">
            <text:p><text:s text:c="11"/>Rừng lồ ô thuần loại </text:p>
          </table:table-cell>
          <table:table-cell table:style-name="ce15" office:value-type="float" office:value="1054.4">
            <text:p><text:s/>1,054 </text:p>
          </table:table-cell>
          <table:table-cell table:style-name="ce15" office:value-type="float" office:value="505.4">
            <text:p><text:s/>5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8.2">
            <text:p><text:s/>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67.2">
            <text:p><text:s/>467 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rồng">
            <text:p><text:s text:c="2"/>- Rừng trồng </text:p>
          </table:table-cell>
          <table:table-cell table:style-name="ce15" table:formula="of:=[.B16]+[.B17]" office:value-type="float" office:value="70859.34">
            <text:p><text:s/>70,859 </text:p>
          </table:table-cell>
          <table:table-cell table:style-name="ce15" table:formula="of:=[.C16]+[.C17]" office:value-type="float" office:value="84149.9663">
            <text:p><text:s/>84,150 </text:p>
          </table:table-cell>
          <table:table-cell table:style-name="ce15" table:formula="of:=[.D16]+[.D17]" office:value-type="float" office:value="11758">
            <text:p><text:s/>11,758 </text:p>
          </table:table-cell>
          <table:table-cell table:style-name="ce15" table:formula="of:=[.E16]+[.E17]" office:value-type="float" office:value="0">
            <text:p><text:s/>- <text:s text:c="2"/></text:p>
          </table:table-cell>
          <table:table-cell table:style-name="ce15" table:formula="of:=[.F16]+[.F17]" office:value-type="float" office:value="31638.2">
            <text:p><text:s/>31,638 </text:p>
          </table:table-cell>
          <table:table-cell table:style-name="ce15" table:formula="of:=[.G16]+[.G17]" office:value-type="float" office:value="3858.43">
            <text:p><text:s/>3,858 </text:p>
          </table:table-cell>
          <table:table-cell table:style-name="ce15" table:formula="of:=[.H16]+[.H17]" office:value-type="float" office:value="16764.7">
            <text:p><text:s/>16,765 </text:p>
          </table:table-cell>
          <table:table-cell table:style-name="ce15" table:formula="of:=[.I16]+[.I17]" office:value-type="float" office:value="13792.7363">
            <text:p><text:s/>13,793 </text:p>
          </table:table-cell>
          <table:table-cell table:style-name="ce15" table:formula="of:=[.J16]+[.J17]" office:value-type="float" office:value="6337.9">
            <text:p><text:s/>6,338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trồng cây NLG">
            <text:p><text:s text:c="11"/>Rừng trồng cây NLG </text:p>
          </table:table-cell>
          <table:table-cell table:style-name="ce15" office:value-type="float" office:value="4902.84">
            <text:p><text:s/>4,903 </text:p>
          </table:table-cell>
          <table:table-cell table:style-name="ce15" office:value-type="float" office:value="5551.24">
            <text:p><text:s/>5,551 </text:p>
          </table:table-cell>
          <table:table-cell table:style-name="ce15" office:value-type="float" office:value="258.08">
            <text:p><text:s/>25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57.2">
            <text:p><text:s/>1,25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15.8">
            <text:p><text:s/>1,416 </text:p>
          </table:table-cell>
          <table:table-cell table:style-name="ce15" office:value-type="float" office:value="196.46">
            <text:p><text:s/>196 </text:p>
          </table:table-cell>
          <table:table-cell table:style-name="ce15" office:value-type="float" office:value="2423.7">
            <text:p><text:s/>2,424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 Rừng trồng cây đa mục đích">
            <text:p><text:s text:c="12"/>Rừng trồng cây đa mục đích </text:p>
          </table:table-cell>
          <table:table-cell table:style-name="ce15" office:value-type="float" office:value="65956.5">
            <text:p><text:s/>65,957 </text:p>
          </table:table-cell>
          <table:table-cell table:style-name="ce15" office:value-type="float" office:value="78598.7263">
            <text:p><text:s/>78,599 </text:p>
          </table:table-cell>
          <table:table-cell table:style-name="ce15" office:value-type="float" office:value="11499.92">
            <text:p><text:s/>11,5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0381">
            <text:p><text:s/>30,381 </text:p>
          </table:table-cell>
          <table:table-cell table:style-name="ce15" office:value-type="float" office:value="3858.43">
            <text:p><text:s/>3,858 </text:p>
          </table:table-cell>
          <table:table-cell table:style-name="ce15" office:value-type="float" office:value="15348.9">
            <text:p><text:s/>15,349 </text:p>
          </table:table-cell>
          <table:table-cell table:style-name="ce15" office:value-type="float" office:value="13596.2763">
            <text:p><text:s/>13,596 </text:p>
          </table:table-cell>
          <table:table-cell table:style-name="ce15" office:value-type="float" office:value="3914.2">
            <text:p><text:s/>3,914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b) Đất chưa có rừng">
            <text:p><text:s/>b) Đất chưa có rừng </text:p>
          </table:table-cell>
          <table:table-cell table:style-name="ce15" office:value-type="float" office:value="2806.76">
            <text:p><text:s/>2,807 </text:p>
          </table:table-cell>
          <table:table-cell table:style-name="ce15" office:value-type="float" office:value="165.7">
            <text:p><text:s/>16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5.7">
            <text:p><text:s/>16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c) Đất sản xuất nông nghiệp">
            <text:p><text:s/>c) Đất sản xuất nông nghiệp </text:p>
          </table:table-cell>
          <table:table-cell table:style-name="ce15" office:value-type="float" office:value="6904.23">
            <text:p><text:s/>6,904 </text:p>
          </table:table-cell>
          <table:table-cell table:style-name="ce15" office:value-type="float" office:value="1406.6">
            <text:p><text:s/>1,407 </text:p>
          </table:table-cell>
          <table:table-cell table:style-name="ce15" office:value-type="float" office:value="10.1">
            <text:p><text:s/>1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9.8">
            <text:p><text:s/>90 </text:p>
          </table:table-cell>
          <table:table-cell table:style-name="ce15" office:value-type="float" office:value="387.3">
            <text:p><text:s/>387 </text:p>
          </table:table-cell>
          <table:table-cell table:style-name="ce15" office:value-type="float" office:value="884.1">
            <text:p><text:s/>884 </text:p>
          </table:table-cell>
          <table:table-cell table:style-name="ce15" office:value-type="float" office:value="35.3">
            <text:p><text:s/>35 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d) Đất khác">
            <text:p><text:s/>d) Đất khác </text:p>
          </table:table-cell>
          <table:table-cell table:style-name="ce15" office:value-type="float" office:value="1275.11">
            <text:p><text:s/>1,275 </text:p>
          </table:table-cell>
          <table:table-cell table:style-name="ce15" office:value-type="float" office:value="1415.22">
            <text:p><text:s/>1,415 </text:p>
          </table:table-cell>
          <table:table-cell table:style-name="ce15" office:value-type="float" office:value="242.99">
            <text:p><text:s/>2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20.91">
            <text:p><text:s/>421 </text:p>
          </table:table-cell>
          <table:table-cell table:style-name="ce15" office:value-type="float" office:value="10.5">
            <text:p><text:s/>11 </text:p>
          </table:table-cell>
          <table:table-cell table:style-name="ce15" office:value-type="float" office:value="138.3">
            <text:p><text:s/>138 </text:p>
          </table:table-cell>
          <table:table-cell table:style-name="ce15" office:value-type="float" office:value="554.62">
            <text:p><text:s/>555 </text:p>
          </table:table-cell>
          <table:table-cell table:style-name="ce15" office:value-type="float" office:value="47.9">
            <text:p><text:s/>48 </text:p>
          </table:table-cell>
          <table:table-cell table:style-name="ce21" table:number-columns-repeated="1014"/>
        </table:table-row>
        <table:table-row table:style-name="ro5">
          <table:table-cell table:style-name="ce6" office:value-type="string" office:string-value="2. Đất rừng phòng hộ">
            <text:p><text:s/>2. Đất rừng phòng hộ </text:p>
          </table:table-cell>
          <table:table-cell table:style-name="ce14" table:formula="of:=[.B22]+[.B35]" office:value-type="float" office:value="45817.27">
            <text:p><text:s/>45,817 </text:p>
          </table:table-cell>
          <table:table-cell table:style-name="ce14" table:formula="of:=[.C22]+[.C35]" office:value-type="float" office:value="44256.93">
            <text:p><text:s/>44,257 </text:p>
          </table:table-cell>
          <table:table-cell table:style-name="ce14" table:formula="of:=[.D22]+[.D35]" office:value-type="float" office:value="11056.72">
            <text:p><text:s/>11,057 </text:p>
          </table:table-cell>
          <table:table-cell table:style-name="ce14" table:formula="of:=[.E22]+[.E35]" office:value-type="float" office:value="0">
            <text:p><text:s/>- <text:s text:c="2"/></text:p>
          </table:table-cell>
          <table:table-cell table:style-name="ce14" table:formula="of:=[.F22]+[.F35]" office:value-type="float" office:value="19916.01">
            <text:p><text:s/>19,916 </text:p>
          </table:table-cell>
          <table:table-cell table:style-name="ce14" table:formula="of:=[.G22]+[.G35]" office:value-type="float" office:value="7698.5">
            <text:p><text:s/>7,699 </text:p>
          </table:table-cell>
          <table:table-cell table:style-name="ce14" table:formula="of:=[.H22]+[.H35]" office:value-type="float" office:value="4890">
            <text:p><text:s/>4,890 </text:p>
          </table:table-cell>
          <table:table-cell table:style-name="ce14" table:formula="of:=[.I22]+[.I35]" office:value-type="float" office:value="0">
            <text:p><text:s/>- <text:s text:c="2"/></text:p>
          </table:table-cell>
          <table:table-cell table:style-name="ce14" table:formula="of:=[.J22]+[.J35]" office:value-type="float" office:value="695.7">
            <text:p><text:s/>696 </text:p>
          </table:table-cell>
          <table:table-cell table:number-columns-repeated="1014"/>
        </table:table-row>
        <table:table-row table:style-name="ro5">
          <table:table-cell table:style-name="ce8" office:value-type="string" office:string-value="2.1. Đất rừng phòng hộ đầu nguồn">
            <text:p><text:s/>2.1. Đất rừng phòng hộ đầu nguồn </text:p>
          </table:table-cell>
          <table:table-cell table:style-name="ce16" table:formula="of:=[.B23]+[.B32]+[.B33]+[.B34]" office:value-type="float" office:value="36960.6">
            <text:p><text:s/>36,961 </text:p>
          </table:table-cell>
          <table:table-cell table:style-name="ce16" table:formula="of:=[.C23]+[.C32]+[.C33]+[.C34]" office:value-type="float" office:value="36279.43">
            <text:p><text:s/>36,279 </text:p>
          </table:table-cell>
          <table:table-cell table:style-name="ce16" table:formula="of:=[.D23]+[.D32]+[.D33]+[.D34]" office:value-type="float" office:value="11056.72">
            <text:p><text:s/>11,057 </text:p>
          </table:table-cell>
          <table:table-cell table:style-name="ce16" table:formula="of:=[.E23]+[.E32]+[.E33]+[.E34]" office:value-type="float" office:value="0">
            <text:p><text:s/>- <text:s text:c="2"/></text:p>
          </table:table-cell>
          <table:table-cell table:style-name="ce16" table:formula="of:=[.F23]+[.F32]+[.F33]+[.F34]" office:value-type="float" office:value="19916.01">
            <text:p><text:s/>19,916 </text:p>
          </table:table-cell>
          <table:table-cell table:style-name="ce16" table:formula="of:=[.G23]+[.G32]+[.G33]+[.G34]" office:value-type="float" office:value="4611">
            <text:p><text:s/>4,611 </text:p>
          </table:table-cell>
          <table:table-cell table:style-name="ce16" table:formula="of:=[.H23]+[.H32]+[.H33]+[.H34]" office:value-type="float" office:value="0">
            <text:p><text:s/>- <text:s text:c="2"/></text:p>
          </table:table-cell>
          <table:table-cell table:style-name="ce16" table:formula="of:=[.I23]+[.I32]+[.I33]+[.I34]" office:value-type="float" office:value="0">
            <text:p><text:s/>- <text:s text:c="2"/></text:p>
          </table:table-cell>
          <table:table-cell table:style-name="ce16" table:formula="of:=[.J23]+[.J32]+[.J33]+[.J34]" office:value-type="float" office:value="695.7">
            <text:p><text:s/>696 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a) Đất có rừng">
            <text:p><text:s/>a) Đất có rừng </text:p>
          </table:table-cell>
          <table:table-cell table:style-name="ce15" table:formula="of:=[.B24]+[.B29]" office:value-type="float" office:value="33494.36">
            <text:p><text:s/>33,494 </text:p>
          </table:table-cell>
          <table:table-cell table:style-name="ce15" table:formula="of:=[.C24]+[.C29]" office:value-type="float" office:value="34640.21">
            <text:p><text:s/>34,640 </text:p>
          </table:table-cell>
          <table:table-cell table:style-name="ce15" table:formula="of:=[.D24]+[.D29]" office:value-type="float" office:value="10541.2">
            <text:p><text:s/>10,541 </text:p>
          </table:table-cell>
          <table:table-cell table:style-name="ce15" table:formula="of:=[.E24]+[.E29]" office:value-type="float" office:value="0">
            <text:p><text:s/>- <text:s text:c="2"/></text:p>
          </table:table-cell>
          <table:table-cell table:style-name="ce15" table:formula="of:=[.F24]+[.F29]" office:value-type="float" office:value="18811.11">
            <text:p><text:s/>18,811 </text:p>
          </table:table-cell>
          <table:table-cell table:style-name="ce15" table:formula="of:=[.G24]+[.G29]" office:value-type="float" office:value="4606.3">
            <text:p><text:s/>4,606 </text:p>
          </table:table-cell>
          <table:table-cell table:style-name="ce15" table:formula="of:=[.H24]+[.H29]" office:value-type="float" office:value="0">
            <text:p><text:s/>- <text:s text:c="2"/></text:p>
          </table:table-cell>
          <table:table-cell table:style-name="ce15" table:formula="of:=[.I24]+[.I29]" office:value-type="float" office:value="0">
            <text:p><text:s/>- <text:s text:c="2"/></text:p>
          </table:table-cell>
          <table:table-cell table:style-name="ce15" table:formula="of:=[.J24]+[.J29]" office:value-type="float" office:value="681.6">
            <text:p><text:s/>682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ự nhiên">
            <text:p><text:s text:c="2"/>- Rừng tự nhiên </text:p>
          </table:table-cell>
          <table:table-cell table:style-name="ce15" table:formula="of:=[.B25]+[.B26]+[.B27]+[.B28]" office:value-type="float" office:value="10469.95">
            <text:p><text:s/>10,470 </text:p>
          </table:table-cell>
          <table:table-cell table:style-name="ce15" table:formula="of:=[.C25]+[.C26]+[.C27]+[.C28]" office:value-type="float" office:value="11082.78">
            <text:p><text:s/>11,083 </text:p>
          </table:table-cell>
          <table:table-cell table:style-name="ce15" table:formula="of:=[.D25]+[.D26]+[.D27]+[.D28]" office:value-type="float" office:value="4971.62">
            <text:p><text:s/>4,972 </text:p>
          </table:table-cell>
          <table:table-cell table:style-name="ce15" table:formula="of:=[.E25]+[.E26]+[.E27]+[.E28]" office:value-type="float" office:value="0">
            <text:p><text:s/>- <text:s text:c="2"/></text:p>
          </table:table-cell>
          <table:table-cell table:style-name="ce15" table:formula="of:=[.F25]+[.F26]+[.F27]+[.F28]" office:value-type="float" office:value="1692.26">
            <text:p><text:s/>1,692 </text:p>
          </table:table-cell>
          <table:table-cell table:style-name="ce15" table:formula="of:=[.G25]+[.G26]+[.G27]+[.G28]" office:value-type="float" office:value="4418.9">
            <text:p><text:s/>4,419 </text:p>
          </table:table-cell>
          <table:table-cell table:style-name="ce15" table:formula="of:=[.H25]+[.H26]+[.H27]+[.H28]" office:value-type="float" office:value="0">
            <text:p><text:s/>- <text:s text:c="2"/></text:p>
          </table:table-cell>
          <table:table-cell table:style-name="ce15" table:formula="of:=[.I25]+[.I26]+[.I27]+[.I28]" office:value-type="float" office:value="0">
            <text:p><text:s/>- <text:s text:c="2"/></text:p>
          </table:table-cell>
          <table:table-cell table:style-name="ce15" table:formula="of:=[.J25]+[.J26]+[.J27]+[.J28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gỗ rộng lá">
            <text:p><text:s text:c="11"/>Rừng gỗ rộng lá </text:p>
          </table:table-cell>
          <table:table-cell table:style-name="ce15" office:value-type="float" office:value="1254.45">
            <text:p><text:s/>1,254 </text:p>
          </table:table-cell>
          <table:table-cell table:style-name="ce15" office:value-type="float" office:value="1202.35">
            <text:p><text:s/>1,202 </text:p>
          </table:table-cell>
          <table:table-cell table:style-name="ce15" office:value-type="float" office:value="117.45">
            <text:p><text:s/>11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42.6">
            <text:p><text:s/>1,043 </text:p>
          </table:table-cell>
          <table:table-cell table:style-name="ce15" office:value-type="float" office:value="42.3">
            <text:p><text:s/>4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khộp">
            <text:p><text:s text:c="11"/>Rừng khộp </text:p>
          </table:table-cell>
          <table:table-cell table:style-name="ce15" office:value-type="float" office:value="97.9">
            <text:p><text:s/>98 </text:p>
          </table:table-cell>
          <table:table-cell table:style-name="ce15" office:value-type="float" office:value="97.9">
            <text:p><text:s/>98 </text:p>
          </table:table-cell>
          <table:table-cell table:style-name="ce15" office:value-type="float" office:value="48.5">
            <text:p><text:s/>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9.4">
            <text:p><text:s/>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hỗn giao">
            <text:p><text:s text:c="11"/>Rừng hỗn giao </text:p>
          </table:table-cell>
          <table:table-cell table:style-name="ce15" office:value-type="float" office:value="6901.48">
            <text:p><text:s/>6,901 </text:p>
          </table:table-cell>
          <table:table-cell table:style-name="ce15" office:value-type="float" office:value="7525.82">
            <text:p><text:s/>7,526 </text:p>
          </table:table-cell>
          <table:table-cell table:style-name="ce15" office:value-type="float" office:value="4643.82">
            <text:p><text:s/>4,6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9.5">
            <text:p><text:s/>110 </text:p>
          </table:table-cell>
          <table:table-cell table:style-name="ce15" office:value-type="float" office:value="2772.5">
            <text:p><text:s/>2,77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lồ ô thuần loại">
            <text:p><text:s text:c="11"/>Rừng lồ ô thuần loại </text:p>
          </table:table-cell>
          <table:table-cell table:style-name="ce15" office:value-type="float" office:value="2216.12">
            <text:p><text:s/>2,216 </text:p>
          </table:table-cell>
          <table:table-cell table:style-name="ce15" office:value-type="float" office:value="2256.71">
            <text:p><text:s/>2,257 </text:p>
          </table:table-cell>
          <table:table-cell table:style-name="ce15" office:value-type="float" office:value="161.85">
            <text:p><text:s/>1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40.16">
            <text:p><text:s/>540 </text:p>
          </table:table-cell>
          <table:table-cell table:style-name="ce15" office:value-type="float" office:value="1554.7">
            <text:p><text:s/>1,55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rồng">
            <text:p><text:s text:c="2"/>- Rừng trồng </text:p>
          </table:table-cell>
          <table:table-cell table:style-name="ce15" table:formula="of:=[.B30]+[.B31]" office:value-type="float" office:value="23024.41">
            <text:p><text:s/>23,024 </text:p>
          </table:table-cell>
          <table:table-cell table:style-name="ce15" table:formula="of:=[.C30]+[.C31]" office:value-type="float" office:value="23557.43">
            <text:p><text:s/>23,557 </text:p>
          </table:table-cell>
          <table:table-cell table:style-name="ce15" table:formula="of:=[.D30]+[.D31]" office:value-type="float" office:value="5569.58">
            <text:p><text:s/>5,570 </text:p>
          </table:table-cell>
          <table:table-cell table:style-name="ce15" table:formula="of:=[.E30]+[.E31]" office:value-type="float" office:value="0">
            <text:p><text:s/>- <text:s text:c="2"/></text:p>
          </table:table-cell>
          <table:table-cell table:style-name="ce15" table:formula="of:=[.F30]+[.F31]" office:value-type="float" office:value="17118.85">
            <text:p><text:s/>17,119 </text:p>
          </table:table-cell>
          <table:table-cell table:style-name="ce15" table:formula="of:=[.G30]+[.G31]" office:value-type="float" office:value="187.4">
            <text:p><text:s/>187 </text:p>
          </table:table-cell>
          <table:table-cell table:style-name="ce15" table:formula="of:=[.H30]+[.H31]" office:value-type="float" office:value="0">
            <text:p><text:s/>- <text:s text:c="2"/></text:p>
          </table:table-cell>
          <table:table-cell table:style-name="ce15" table:formula="of:=[.I30]+[.I31]" office:value-type="float" office:value="0">
            <text:p><text:s/>- <text:s text:c="2"/></text:p>
          </table:table-cell>
          <table:table-cell table:style-name="ce15" table:formula="of:=[.J30]+[.J31]" office:value-type="float" office:value="681.6">
            <text:p><text:s/>682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trồng cây NLG">
            <text:p><text:s text:c="11"/>Rừng trồng cây NLG </text:p>
          </table:table-cell>
          <table:table-cell table:style-name="ce15" office:value-type="float" office:value="938.17">
            <text:p><text:s/>938 </text:p>
          </table:table-cell>
          <table:table-cell table:style-name="ce15" office:value-type="float" office:value="2186.74">
            <text:p><text:s/>2,187 </text:p>
          </table:table-cell>
          <table:table-cell table:style-name="ce15" office:value-type="float" office:value="674.26">
            <text:p><text:s/>67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54.78">
            <text:p><text:s/>1,255 </text:p>
          </table:table-cell>
          <table:table-cell table:style-name="ce15" office:value-type="float" office:value="85.3">
            <text:p><text:s/>8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2.4">
            <text:p><text:s/>172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trồng cây đa mục đích">
            <text:p><text:s text:c="11"/>Rừng trồng cây đa mục đích </text:p>
          </table:table-cell>
          <table:table-cell table:style-name="ce15" office:value-type="float" office:value="22086.24">
            <text:p><text:s/>22,086 </text:p>
          </table:table-cell>
          <table:table-cell table:style-name="ce15" office:value-type="float" office:value="21370.69">
            <text:p><text:s/>21,371 </text:p>
          </table:table-cell>
          <table:table-cell table:style-name="ce15" office:value-type="float" office:value="4895.32">
            <text:p><text:s/>4,89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864.07">
            <text:p><text:s/>15,864 </text:p>
          </table:table-cell>
          <table:table-cell table:style-name="ce15" office:value-type="float" office:value="102.1">
            <text:p><text:s/>10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09.2">
            <text:p><text:s/>509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b) Đất chưa có rừng">
            <text:p><text:s/>b) Đất chưa có rừng </text:p>
          </table:table-cell>
          <table:table-cell table:style-name="ce15" office:value-type="float" office:value="211.46">
            <text:p><text:s/>211 </text:p>
          </table:table-cell>
          <table:table-cell table:style-name="ce15" office:value-type="float" office:value="12.02">
            <text:p><text:s/>12 </text:p>
          </table:table-cell>
          <table:table-cell table:style-name="ce15" office:value-type="float" office:value="7.32">
            <text:p><text:s/>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.7">
            <text:p><text:s/>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c) Đất sản xuất nông nghiệp">
            <text:p><text:s/>c) Đất sản xuất nông nghiệp </text:p>
          </table:table-cell>
          <table:table-cell table:style-name="ce15" office:value-type="float" office:value="1938.34">
            <text:p><text:s/>1,938 </text:p>
          </table:table-cell>
          <table:table-cell table:style-name="ce15" office:value-type="float" office:value="225.4">
            <text:p><text:s/>225 </text:p>
          </table:table-cell>
          <table:table-cell table:style-name="ce15" office:value-type="float" office:value="218.1">
            <text:p><text:s/>21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.3">
            <text:p><text:s/>7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d) Đất khác">
            <text:p><text:s/>d) Đất khác </text:p>
          </table:table-cell>
          <table:table-cell table:style-name="ce15" office:value-type="float" office:value="1316.44">
            <text:p><text:s/>1,316 </text:p>
          </table:table-cell>
          <table:table-cell table:style-name="ce15" office:value-type="float" office:value="1401.8">
            <text:p><text:s/>1,402 </text:p>
          </table:table-cell>
          <table:table-cell table:style-name="ce15" office:value-type="float" office:value="290.1">
            <text:p><text:s/>29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04.9">
            <text:p><text:s/>1,1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.8">
            <text:p><text:s/>7 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 office:string-value="2.2 Phòng hộ biên giới">
            <text:p><text:s/>2.2 Phòng hộ biên giới </text:p>
          </table:table-cell>
          <table:table-cell table:style-name="ce16" table:formula="of:=[.B36]+[.B45]+[.B46]+[.B47]" office:value-type="float" office:value="8856.67">
            <text:p><text:s/>8,857 </text:p>
          </table:table-cell>
          <table:table-cell table:style-name="ce16" table:formula="of:=[.C36]+[.C45]+[.C46]+[.C47]" office:value-type="float" office:value="7977.5">
            <text:p><text:s/>7,978 </text:p>
          </table:table-cell>
          <table:table-cell table:style-name="ce16" table:formula="of:=[.D36]+[.D45]+[.D46]+[.D47]" office:value-type="float" office:value="0">
            <text:p><text:s/>- <text:s text:c="2"/></text:p>
          </table:table-cell>
          <table:table-cell table:style-name="ce16" table:formula="of:=[.E36]+[.E45]+[.E46]+[.E47]" office:value-type="float" office:value="0">
            <text:p><text:s/>- <text:s text:c="2"/></text:p>
          </table:table-cell>
          <table:table-cell table:style-name="ce16" table:formula="of:=[.F36]+[.F45]+[.F46]+[.F47]" office:value-type="float" office:value="0">
            <text:p><text:s/>- <text:s text:c="2"/></text:p>
          </table:table-cell>
          <table:table-cell table:style-name="ce16" table:formula="of:=[.G36]+[.G45]+[.G46]+[.G47]" office:value-type="float" office:value="3087.5">
            <text:p><text:s/>3,088 </text:p>
          </table:table-cell>
          <table:table-cell table:style-name="ce16" table:formula="of:=[.H36]+[.H45]+[.H46]+[.H47]" office:value-type="float" office:value="4890">
            <text:p><text:s/>4,890 </text:p>
          </table:table-cell>
          <table:table-cell table:style-name="ce16" table:formula="of:=[.I36]+[.I45]+[.I46]+[.I47]" office:value-type="float" office:value="0">
            <text:p><text:s/>- <text:s text:c="2"/></text:p>
          </table:table-cell>
          <table:table-cell table:style-name="ce16" table:formula="of:=[.J36]+[.J45]+[.J46]+[.J47]" office:value-type="float" office:value="0">
            <text:p><text:s/>- <text:s text:c="2"/></text:p>
          </table:table-cell>
          <table:table-cell table:style-name="ce22" table:number-columns-repeated="1014"/>
        </table:table-row>
        <table:table-row table:style-name="ro5">
          <table:table-cell table:style-name="ce7" office:value-type="string" office:string-value="a) Đất có rừng">
            <text:p><text:s/>a) Đất có rừng </text:p>
          </table:table-cell>
          <table:table-cell table:style-name="ce15" table:formula="of:=[.B37]+[.B42]" office:value-type="float" office:value="8154.1">
            <text:p><text:s/>8,154 </text:p>
          </table:table-cell>
          <table:table-cell table:style-name="ce15" table:formula="of:=[.C37]+[.C42]" office:value-type="float" office:value="7829.7">
            <text:p><text:s/>7,830 </text:p>
          </table:table-cell>
          <table:table-cell table:style-name="ce15" table:formula="of:=[.D37]+[.D42]" office:value-type="float" office:value="0">
            <text:p><text:s/>- <text:s text:c="2"/></text:p>
          </table:table-cell>
          <table:table-cell table:style-name="ce15" table:formula="of:=[.E37]+[.E42]" office:value-type="float" office:value="0">
            <text:p><text:s/>- <text:s text:c="2"/></text:p>
          </table:table-cell>
          <table:table-cell table:style-name="ce15" table:formula="of:=[.F37]+[.F42]" office:value-type="float" office:value="0">
            <text:p><text:s/>- <text:s text:c="2"/></text:p>
          </table:table-cell>
          <table:table-cell table:style-name="ce15" table:formula="of:=[.G37]+[.G42]" office:value-type="float" office:value="3062.5">
            <text:p><text:s/>3,063 </text:p>
          </table:table-cell>
          <table:table-cell table:style-name="ce15" table:formula="of:=[.H37]+[.H42]" office:value-type="float" office:value="4767.2">
            <text:p><text:s/>4,767 </text:p>
          </table:table-cell>
          <table:table-cell table:style-name="ce15" table:formula="of:=[.I37]+[.I42]" office:value-type="float" office:value="0">
            <text:p><text:s/>- <text:s text:c="2"/></text:p>
          </table:table-cell>
          <table:table-cell table:style-name="ce15" table:formula="of:=[.J37]+[.J42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ự nhiên">
            <text:p><text:s text:c="2"/>- Rừng tự nhiên </text:p>
          </table:table-cell>
          <table:table-cell table:style-name="ce15" table:formula="of:=[.B38]+[.B39]+[.B40]+[.B41]" office:value-type="float" office:value="2019.8">
            <text:p><text:s/>2,020 </text:p>
          </table:table-cell>
          <table:table-cell table:style-name="ce15" table:formula="of:=[.C38]+[.C39]+[.C40]+[.C41]" office:value-type="float" office:value="409.6">
            <text:p><text:s/>410 </text:p>
          </table:table-cell>
          <table:table-cell table:style-name="ce15" table:formula="of:=[.D38]+[.D39]+[.D40]+[.D41]" office:value-type="float" office:value="0">
            <text:p><text:s/>- <text:s text:c="2"/></text:p>
          </table:table-cell>
          <table:table-cell table:style-name="ce15" table:formula="of:=[.E38]+[.E39]+[.E40]+[.E41]" office:value-type="float" office:value="0">
            <text:p><text:s/>- <text:s text:c="2"/></text:p>
          </table:table-cell>
          <table:table-cell table:style-name="ce15" table:formula="of:=[.F38]+[.F39]+[.F40]+[.F41]" office:value-type="float" office:value="0">
            <text:p><text:s/>- <text:s text:c="2"/></text:p>
          </table:table-cell>
          <table:table-cell table:style-name="ce15" table:formula="of:=[.G38]+[.G39]+[.G40]+[.G41]" office:value-type="float" office:value="202.2">
            <text:p><text:s/>202 </text:p>
          </table:table-cell>
          <table:table-cell table:style-name="ce15" table:formula="of:=[.H38]+[.H39]+[.H40]+[.H41]" office:value-type="float" office:value="207.4">
            <text:p><text:s/>207 </text:p>
          </table:table-cell>
          <table:table-cell table:style-name="ce15" table:formula="of:=[.I38]+[.I39]+[.I40]+[.I41]" office:value-type="float" office:value="0">
            <text:p><text:s/>- <text:s text:c="2"/></text:p>
          </table:table-cell>
          <table:table-cell table:style-name="ce15" table:formula="of:=[.J38]+[.J39]+[.J40]+[.J41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gỗ rộng lá">
            <text:p><text:s text:c="11"/>Rừng gỗ rộng lá </text:p>
          </table:table-cell>
          <table:table-cell table:style-name="ce15" office:value-type="float" office:value="497.3">
            <text:p><text:s/>497 </text:p>
          </table:table-cell>
          <table:table-cell table:style-name="ce15" office:value-type="float" office:value="212.2">
            <text:p><text:s/>21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8.4">
            <text:p><text:s/>68 </text:p>
          </table:table-cell>
          <table:table-cell table:style-name="ce15" office:value-type="float" office:value="143.8">
            <text:p><text:s/>1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khộp">
            <text:p><text:s text:c="11"/>Rừng khộp </text:p>
          </table:table-cell>
          <table:table-cell table:style-name="ce15" office:value-type="float" office:value="199">
            <text:p><text:s/>199 </text:p>
          </table:table-cell>
          <table:table-cell table:style-name="ce15" office:value-type="float" office:value="63.6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3.6">
            <text:p><text:s/>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hỗn giao">
            <text:p><text:s text:c="11"/>Rừng hỗn giao </text:p>
          </table:table-cell>
          <table:table-cell table:style-name="ce15" office:value-type="float" office:value="1272.4">
            <text:p><text:s/>1,272 </text:p>
          </table:table-cell>
          <table:table-cell table:style-name="ce15" office:value-type="float" office:value="133.8">
            <text:p><text:s/>1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3.8">
            <text:p><text:s/>1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lồ ô thuần loại">
            <text:p><text:s text:c="11"/>Rừng lồ ô thuần loại </text:p>
          </table:table-cell>
          <table:table-cell table:style-name="ce15" office:value-type="float" office:value="51.1">
            <text:p><text:s/>5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rồng">
            <text:p><text:s text:c="2"/>- Rừng trồng </text:p>
          </table:table-cell>
          <table:table-cell table:style-name="ce15" table:formula="of:=[.B43]+[.B44]" office:value-type="float" office:value="6134.3">
            <text:p><text:s/>6,134 </text:p>
          </table:table-cell>
          <table:table-cell table:style-name="ce15" table:formula="of:=[.C43]+[.C44]" office:value-type="float" office:value="7420.1">
            <text:p><text:s/>7,420 </text:p>
          </table:table-cell>
          <table:table-cell table:style-name="ce15" table:formula="of:=[.D43]+[.D44]" office:value-type="float" office:value="0">
            <text:p><text:s/>- <text:s text:c="2"/></text:p>
          </table:table-cell>
          <table:table-cell table:style-name="ce15" table:formula="of:=[.E43]+[.E44]" office:value-type="float" office:value="0">
            <text:p><text:s/>- <text:s text:c="2"/></text:p>
          </table:table-cell>
          <table:table-cell table:style-name="ce15" table:formula="of:=[.F43]+[.F44]" office:value-type="float" office:value="0">
            <text:p><text:s/>- <text:s text:c="2"/></text:p>
          </table:table-cell>
          <table:table-cell table:style-name="ce15" table:formula="of:=[.G43]+[.G44]" office:value-type="float" office:value="2860.3">
            <text:p><text:s/>2,860 </text:p>
          </table:table-cell>
          <table:table-cell table:style-name="ce15" table:formula="of:=[.H43]+[.H44]" office:value-type="float" office:value="4559.8">
            <text:p><text:s/>4,560 </text:p>
          </table:table-cell>
          <table:table-cell table:style-name="ce15" table:formula="of:=[.I43]+[.I44]" office:value-type="float" office:value="0">
            <text:p><text:s/>- <text:s text:c="2"/></text:p>
          </table:table-cell>
          <table:table-cell table:style-name="ce15" table:formula="of:=[.J43]+[.J44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trồng cây NLG">
            <text:p><text:s text:c="11"/>Rừng trồng cây NLG </text:p>
          </table:table-cell>
          <table:table-cell table:style-name="ce15" office:value-type="float" office:value="0.7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 Rừng trồng cây đa mục đích">
            <text:p><text:s text:c="12"/>Rừng trồng cây đa mục đích </text:p>
          </table:table-cell>
          <table:table-cell table:style-name="ce15" office:value-type="float" office:value="6133.6">
            <text:p><text:s/>6,134 </text:p>
          </table:table-cell>
          <table:table-cell table:style-name="ce15" office:value-type="float" office:value="7420.1">
            <text:p><text:s/>7,4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60.3">
            <text:p><text:s/>2,860 </text:p>
          </table:table-cell>
          <table:table-cell table:style-name="ce15" office:value-type="float" office:value="4559.8">
            <text:p><text:s/>4,5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b) Đất chưa có rừng">
            <text:p><text:s/>b) Đất chưa có rừng </text:p>
          </table:table-cell>
          <table:table-cell table:style-name="ce15" office:value-type="float" office:value="443.2">
            <text:p><text:s/>4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c) Đất sản xuất nông nghiệp">
            <text:p><text:s/>c) Đất sản xuất nông nghiệp </text:p>
          </table:table-cell>
          <table:table-cell table:style-name="ce15" office:value-type="float" office:value="180.7">
            <text:p><text:s/>181 </text:p>
          </table:table-cell>
          <table:table-cell table:style-name="ce15" office:value-type="float" office:value="99.3">
            <text:p><text:s/>9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9.3">
            <text:p><text:s/>9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d) Đất khác">
            <text:p><text:s/>d) Đất khác </text:p>
          </table:table-cell>
          <table:table-cell table:style-name="ce15" office:value-type="float" office:value="78.67">
            <text:p><text:s/>79 </text:p>
          </table:table-cell>
          <table:table-cell table:style-name="ce15" office:value-type="float" office:value="48.5">
            <text:p><text:s/>4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5">
            <text:p><text:s/>25 </text:p>
          </table:table-cell>
          <table:table-cell table:style-name="ce15" office:value-type="float" office:value="23.5">
            <text:p><text:s/>2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6" office:value-type="string" office:string-value="3. Rừng đặc dung">
            <text:p><text:s/>3. Rừng đặc dung </text:p>
          </table:table-cell>
          <table:table-cell table:style-name="ce14" table:formula="of:=[.B49]+[.B58]+[.B59]+[.B60]" office:value-type="float" office:value="31281.94">
            <text:p><text:s/>31,282 </text:p>
          </table:table-cell>
          <table:table-cell table:style-name="ce14" office:value-type="float" office:value="31282">
            <text:p><text:s/>31,282 </text:p>
          </table:table-cell>
          <table:table-cell table:style-name="ce14" office:value-type="float" office:value="25926">
            <text:p><text:s/>25,926 </text:p>
          </table:table-cell>
          <table:table-cell table:style-name="ce14" office:value-type="float" office:value="1056">
            <text:p><text:s/>1,056 </text:p>
          </table:table-cell>
          <table:table-cell table:style-name="ce14" office:value-type="float" office:value="4300">
            <text:p><text:s/>4,300 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style-name="ce14" office:value-type="float" office:value="0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a) Đất có rừng">
            <text:p><text:s/>a) Đất có rừng </text:p>
          </table:table-cell>
          <table:table-cell table:style-name="ce15" table:formula="of:=[.B50]+[.B55]" office:value-type="float" office:value="30567.56">
            <text:p><text:s/>30,568 </text:p>
          </table:table-cell>
          <table:table-cell table:style-name="ce15" table:formula="of:=[.C50]+[.C55]" office:value-type="float" office:value="30968.52">
            <text:p><text:s/>30,969 </text:p>
          </table:table-cell>
          <table:table-cell table:style-name="ce15" table:formula="of:=[.D50]+[.D55]" office:value-type="float" office:value="25883.9">
            <text:p><text:s/>25,884 </text:p>
          </table:table-cell>
          <table:table-cell table:style-name="ce15" table:formula="of:=[.E50]+[.E55]" office:value-type="float" office:value="846.92">
            <text:p><text:s/>847 </text:p>
          </table:table-cell>
          <table:table-cell table:style-name="ce15" table:formula="of:=[.F50]+[.F55]" office:value-type="float" office:value="4237.7">
            <text:p><text:s/>4,238 </text:p>
          </table:table-cell>
          <table:table-cell table:style-name="ce15" table:formula="of:=[.G50]+[.G55]" office:value-type="float" office:value="0">
            <text:p><text:s/>- <text:s text:c="2"/></text:p>
          </table:table-cell>
          <table:table-cell table:style-name="ce15" table:formula="of:=[.H50]+[.H55]" office:value-type="float" office:value="0">
            <text:p><text:s/>- <text:s text:c="2"/></text:p>
          </table:table-cell>
          <table:table-cell table:style-name="ce15" table:formula="of:=[.I50]+[.I55]" office:value-type="float" office:value="0">
            <text:p><text:s/>- <text:s text:c="2"/></text:p>
          </table:table-cell>
          <table:table-cell table:style-name="ce15" table:formula="of:=[.J50]+[.J55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ự nhiên">
            <text:p><text:s text:c="2"/>- Rừng tự nhiên </text:p>
          </table:table-cell>
          <table:table-cell table:style-name="ce15" table:formula="of:=[.B51]+[.B52]+[.B53]+[.B54]" office:value-type="float" office:value="30079.5">
            <text:p><text:s/>30,080 </text:p>
          </table:table-cell>
          <table:table-cell table:style-name="ce15" table:formula="of:=[.C51]+[.C52]+[.C53]+[.C54]" office:value-type="float" office:value="30543.7">
            <text:p><text:s/>30,544 </text:p>
          </table:table-cell>
          <table:table-cell table:style-name="ce15" table:formula="of:=[.D51]+[.D52]+[.D53]+[.D54]" office:value-type="float" office:value="25734.1">
            <text:p><text:s/>25,734 </text:p>
          </table:table-cell>
          <table:table-cell table:style-name="ce15" table:formula="of:=[.E51]+[.E52]+[.E53]+[.E54]" office:value-type="float" office:value="571.9">
            <text:p><text:s/>572 </text:p>
          </table:table-cell>
          <table:table-cell table:style-name="ce15" table:formula="of:=[.F51]+[.F52]+[.F53]+[.F54]" office:value-type="float" office:value="4237.7">
            <text:p><text:s/>4,238 </text:p>
          </table:table-cell>
          <table:table-cell table:style-name="ce15" table:formula="of:=[.G51]+[.G52]+[.G53]+[.G54]" office:value-type="float" office:value="0">
            <text:p><text:s/>- <text:s text:c="2"/></text:p>
          </table:table-cell>
          <table:table-cell table:style-name="ce15" table:formula="of:=[.H51]+[.H52]+[.H53]+[.H54]" office:value-type="float" office:value="0">
            <text:p><text:s/>- <text:s text:c="2"/></text:p>
          </table:table-cell>
          <table:table-cell table:style-name="ce15" table:formula="of:=[.I51]+[.I52]+[.I53]+[.I54]" office:value-type="float" office:value="0">
            <text:p><text:s/>- <text:s text:c="2"/></text:p>
          </table:table-cell>
          <table:table-cell table:style-name="ce15" table:formula="of:=[.J51]+[.J52]+[.J53]+[.J54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gỗ rộng lá">
            <text:p><text:s text:c="11"/>Rừng gỗ rộng lá </text:p>
          </table:table-cell>
          <table:table-cell table:style-name="ce15" office:value-type="float" office:value="7465.8">
            <text:p><text:s/>7,466 </text:p>
          </table:table-cell>
          <table:table-cell table:style-name="ce15" office:value-type="float" office:value="7465.8">
            <text:p><text:s/>7,466 </text:p>
          </table:table-cell>
          <table:table-cell table:style-name="ce15" office:value-type="float" office:value="7440.2">
            <text:p><text:s/>7,440 </text:p>
          </table:table-cell>
          <table:table-cell table:style-name="ce15" office:value-type="float" office:value="25.6">
            <text:p><text:s/>2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khộp">
            <text:p><text:s text:c="11"/>Rừng khộp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hỗn giao">
            <text:p><text:s text:c="11"/>Rừng hỗn giao </text:p>
          </table:table-cell>
          <table:table-cell table:style-name="ce15" office:value-type="float" office:value="17231.9">
            <text:p><text:s/>17,232 </text:p>
          </table:table-cell>
          <table:table-cell table:style-name="ce15" office:value-type="float" office:value="17696.1">
            <text:p><text:s/>17,696 </text:p>
          </table:table-cell>
          <table:table-cell table:style-name="ce15" office:value-type="float" office:value="16258.6">
            <text:p><text:s/>16,259 </text:p>
          </table:table-cell>
          <table:table-cell table:style-name="ce15" office:value-type="float" office:value="546.3">
            <text:p><text:s/>546 </text:p>
          </table:table-cell>
          <table:table-cell table:style-name="ce15" office:value-type="float" office:value="891.2">
            <text:p><text:s/>89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lồ ô thuần loại">
            <text:p><text:s text:c="11"/>Rừng lồ ô thuần loại </text:p>
          </table:table-cell>
          <table:table-cell table:style-name="ce15" office:value-type="float" office:value="5381.8">
            <text:p><text:s/>5,382 </text:p>
          </table:table-cell>
          <table:table-cell table:style-name="ce15" office:value-type="float" office:value="5381.8">
            <text:p><text:s/>5,382 </text:p>
          </table:table-cell>
          <table:table-cell table:style-name="ce15" office:value-type="float" office:value="2035.3">
            <text:p><text:s/>2,0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346.5">
            <text:p><text:s/>3,34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- Rừng trồng">
            <text:p><text:s text:c="2"/>- Rừng trồng </text:p>
          </table:table-cell>
          <table:table-cell table:style-name="ce15" table:formula="of:=[.B56]+[.B57]" office:value-type="float" office:value="488.06">
            <text:p><text:s/>488 </text:p>
          </table:table-cell>
          <table:table-cell table:style-name="ce15" table:formula="of:=[.C56]+[.C57]" office:value-type="float" office:value="424.82">
            <text:p><text:s/>425 </text:p>
          </table:table-cell>
          <table:table-cell table:style-name="ce15" table:formula="of:=[.D56]+[.D57]" office:value-type="float" office:value="149.8">
            <text:p><text:s/>150 </text:p>
          </table:table-cell>
          <table:table-cell table:style-name="ce15" table:formula="of:=[.E56]+[.E57]" office:value-type="float" office:value="275.02">
            <text:p><text:s/>275 </text:p>
          </table:table-cell>
          <table:table-cell table:style-name="ce15" table:formula="of:=[.F56]+[.F57]" office:value-type="float" office:value="0">
            <text:p><text:s/>- <text:s text:c="2"/></text:p>
          </table:table-cell>
          <table:table-cell table:style-name="ce15" table:formula="of:=[.G56]+[.G57]" office:value-type="float" office:value="0">
            <text:p><text:s/>- <text:s text:c="2"/></text:p>
          </table:table-cell>
          <table:table-cell table:style-name="ce15" table:formula="of:=[.H56]+[.H57]" office:value-type="float" office:value="0">
            <text:p><text:s/>- <text:s text:c="2"/></text:p>
          </table:table-cell>
          <table:table-cell table:style-name="ce15" table:formula="of:=[.I56]+[.I57]" office:value-type="float" office:value="0">
            <text:p><text:s/>- <text:s text:c="2"/></text:p>
          </table:table-cell>
          <table:table-cell table:style-name="ce15" table:formula="of:=[.J56]+[.J57]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Rừng trồng cây NLG">
            <text:p><text:s text:c="11"/>Rừng trồng cây NLG </text:p>
          </table:table-cell>
          <table:table-cell table:style-name="ce15" office:value-type="float" office:value="76.06">
            <text:p><text:s/>76 </text:p>
          </table:table-cell>
          <table:table-cell table:style-name="ce15" office:value-type="float" office:value="396.06">
            <text:p><text:s/>396 </text:p>
          </table:table-cell>
          <table:table-cell table:style-name="ce15" office:value-type="float" office:value="149.8">
            <text:p><text:s/>150 </text:p>
          </table:table-cell>
          <table:table-cell table:style-name="ce15" office:value-type="float" office:value="246.26">
            <text:p><text:s/>24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           Rừng trồng cây đa mục đích">
            <text:p><text:s text:c="12"/>Rừng trồng cây đa mục đích </text:p>
          </table:table-cell>
          <table:table-cell table:style-name="ce15" office:value-type="float" office:value="412">
            <text:p><text:s/>412 </text:p>
          </table:table-cell>
          <table:table-cell table:style-name="ce15" office:value-type="float" office:value="28.76">
            <text:p><text:s/>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8.76">
            <text:p><text:s/>2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b) Đất chưa có rừng">
            <text:p><text:s/>b) Đất chưa có rừng </text:p>
          </table:table-cell>
          <table:table-cell table:style-name="ce15" office:value-type="float" office:value="443">
            <text:p><text:s/>443 </text:p>
          </table:table-cell>
          <table:table-cell table:style-name="ce15" office:value-type="float" office:value="42.1">
            <text:p><text:s/>42 </text:p>
          </table:table-cell>
          <table:table-cell table:style-name="ce15" office:value-type="float" office:value="42.1">
            <text:p><text:s/>4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 office:string-value="c) Đất sản xuất nông nghiệp">
            <text:p><text:s/>c) Đất sản xuất nông nghiệp </text:p>
          </table:table-cell>
          <table:table-cell table:style-name="ce15" office:value-type="float" office:value="231.38">
            <text:p><text:s/>231 </text:p>
          </table:table-cell>
          <table:table-cell table:style-name="ce15" office:value-type="float" office:value="231.38">
            <text:p><text:s/>2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9.08">
            <text:p><text:s/>169 </text:p>
          </table:table-cell>
          <table:table-cell table:style-name="ce15" office:value-type="float" office:value="62.3">
            <text:p><text:s/>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5">
          <table:table-cell table:style-name="ce9" office:value-type="string" office:string-value="d) Đất khác">
            <text:p><text:s/>d) Đất khác </text:p>
          </table:table-cell>
          <table:table-cell table:style-name="ce17" office:value-type="float" office:value="40">
            <text:p><text:s/>40 </text:p>
          </table:table-cell>
          <table:table-cell table:style-name="ce17" office:value-type="float" office:value="40">
            <text:p><text:s/>40 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40">
            <text:p><text:s/>40 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17" office:value-type="float" office:value="0">
            <text:p><text:s/>- <text:s text:c="2"/></text:p>
          </table:table-cell>
          <table:table-cell table:style-name="ce21" table:number-columns-repeated="1014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 table:number-rows-repeated="24">
          <table:table-cell table:style-name="ce11" table:number-columns-repeated="10"/>
          <table:table-cell table:number-columns-repeated="1014"/>
        </table:table-row>
        <table:table-row table:style-name="ro6" table:number-rows-repeated="654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 table:print="false">
        <table:table-column table:style-name="co7" table:number-columns-repeated="1024" table:default-cell-style-name="Excel_20_Built-in_20_Normal"/>
        <table:table-row table:style-name="ro6" table:number-rows-repeated="65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xlnm.Print_Titles_1" table:base-cell-address="$Sheet2.$A$1" table:cell-range-address="$Sheet2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5000" number:language="en" number:country="US">
      <number:number number:min-integer-digits="1"/>
    </number:number-style>
    <number:number-style style:name="N117P0" style:volatile="true">
      <number:text> </number:text>
      <number:number number:decimal-places="1" number:min-integer-digits="1" number:grouping="true"/>
      <number:text> </number:text>
    </number:number-style>
    <number:number-style style:name="N117P1" style:volatile="true">
      <number:text> (</number:text>
      <number:number number:decimal-places="1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currency-style style:name="N5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n" number:country="US">
      <number:minutes number:style="long"/>
      <number:text>:</number:text>
      <number:seconds number:style="long"/>
    </number:time-style>
    <number:time-style style:name="N5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n" number:country="US">
      <number:minutes number:style="long"/>
      <number:text>:</number:text>
      <number:seconds number:style="long" number:decimal-places="1"/>
    </number:time-style>
    <number:number-style style:name="N5139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5in" fo:margin-bottom="0.4299in" fo:margin-left="0.5in" fo:margin-right="0.2701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299in" fo:margin-left="0in" fo:margin-right="0in" fo:margin-top="0.0909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2/01/2013</text:date>, <text:time>09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01T09:34:16.82</dc:date>
    <meta:document-statistic meta:table-count="2" meta:cell-count="555" meta:object-count="0"/>
    <meta:generator>OpenOffice.org/3.1$Win32 OpenOffice.org_project/310m11$Build-9399</meta:generator>
  </office:meta>
</office:document-meta>
</file>